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ėvų sutikimo forma</text:p>
      <text:p text:style-name="Standard"/>
      <text:p text:style-name="Standard"/>
      <text:p text:style-name="Standard"/>
      <text:p text:style-name="Standard">Data…………………..</text:p>
      <text:p text:style-name="Standard"/>
      <text:p text:style-name="P2">Nepilnamečių klientų tėvai (globėjai), pasirašydami šias taisykles, patvirtina faktą, kad:</text:p>
      <text:p text:style-name="P3"/>
      <text:p text:style-name="Standard"><text:span text:style-name="T4">-<text:s/></text:span>nepilnamečio kliento sveikatos būklė leidžia jam naudotis sporto klubo paslaugomis;</text:p>
      <text:p text:style-name="Standard">-<text:s/>nepilnametis klientas pilnai susipažino su taisyklėmis ir jų laikysis;</text:p>
      <text:p text:style-name="Standard">- nepilnamečio kliento sporto klubui bei tretiesiems asmenims padaryta žala bus atlyginta LR teisės aktų nustatyta tvarka;</text:p>
      <text:p text:style-name="Standard">- atsako už jo elgesį sporto klube bei bet kokį sveikatos sutrikimą;</text:p>
      <text:p text:style-name="Standard">- sutinka, kad nepilnametis klientas būtų fotografuojamas jo tapatybės nustatymui bei sutinka, kad nepilnamečio kliento atvaizdas būtų saugomas sporto klubo duomenų bazėje;</text:p>
      <text:p text:style-name="Standard">- sutinka, kad bus tvarkomi nepilnamečio vaiko asmens duomenys;</text:p>
      <text:p text:style-name="Standard">- tėvų sutikimo forma laikoma galiojančia vienerius metus nuo pasirašymo datos.</text:p>
      <text:p text:style-name="P5"/>
      <text:p text:style-name="Standard">Nepilnamečio kliento, kuriam leidžiama lankytis sporto klube,</text:p>
      <text:p text:style-name="P6"/>
      <text:p text:style-name="Standard">Vardas Pavardė ……………………………………</text:p>
      <text:p text:style-name="P7"/>
      <text:p text:style-name="Standard">Tėvų kontaktinė informacija:</text:p>
      <text:p text:style-name="P8"/>
      <text:p text:style-name="Standard">Vardas Pavardė ……………………………………</text:p>
      <text:p text:style-name="P9"/>
      <text:p text:style-name="Standard">Mob. Tel.<text:s/>………………………………………….</text:p>
      <text:p text:style-name="P10"/>
      <text:p text:style-name="Standard">Adresas ……………………………………………</text:p>
      <text:p text:style-name="P11"/>
      <text:p text:style-name="Standard">Su šiomis taisyklėmis susipažinau ir sutinku: ……………………………………………………….</text:p>
      <text:p text:style-name="P12"/>
      <text:p text:style-name="Standard"><text:s text:c="73"/>Tėvų (globėjų) vardas pavardė, parašas, data</text:p>
      <text:p text:style-name="P13"/>
      <text:p text:style-name="Standard">Su šiomis taisyklėmis<text:s/>susipažinau ir sutinku: ……………………………………………………….</text:p>
      <text:p text:style-name="P14"/>
      <text:p text:style-name="Standard"><text:s text:c="73"/>Nepilnamečio (14-18metų) vardas pavardė, parašas, data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kaistė Pilipūnaitė</meta:initial-creator>
    <dc:creator>Inga Sakalauskienė</dc:creator>
    <meta:creation-date>2023-02-08T14:19:00Z</meta:creation-date>
    <dc:date>2023-02-08T14:19:00Z</dc:date>
    <meta:print-date>2021-05-06T21:01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891" meta:character-count="1397" meta:row-count="4" meta:non-whitespace-character-count="508"/>
  </office:meta>
</office:document-meta>
</file>